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0.8625in" style:use-optimal-column-width="false"/>
    </style:style>
    <style:style style:name="TableColumn15" style:family="table-column">
      <style:table-column-properties style:column-width="1.8513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12" style:family="table">
      <style:table-properties style:width="6.727in" fo:margin-left="-0.1347in" table:align="left"/>
    </style:style>
    <style:style style:name="TableRow19" style:family="table-row">
      <style:table-row-properties style:min-row-height="0.33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44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150%"/>
      <style:text-properties style:font-name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fo:font-weight="bold" style:font-weight-asian="bold" style:font-weight-complex="bold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P65" style:parent-style-name="Standard" style:family="paragraph">
      <style:paragraph-properties fo:text-align="justify" fo:line-height="150%"/>
      <style:text-properties style:font-name="Arial"/>
    </style:style>
    <style:style style:name="P66" style:parent-style-name="Standard" style:family="paragraph">
      <style:paragraph-properties fo:text-align="justify" fo:line-height="150%"/>
      <style:text-properties style:font-name="Arial"/>
    </style:style>
    <style:style style:name="TableColumn68" style:family="table-column">
      <style:table-column-properties style:column-width="0.8631in" style:use-optimal-column-width="false"/>
    </style:style>
    <style:style style:name="TableColumn69" style:family="table-column">
      <style:table-column-properties style:column-width="0.8625in" style:use-optimal-column-width="false"/>
    </style:style>
    <style:style style:name="TableColumn70" style:family="table-column">
      <style:table-column-properties style:column-width="1.1618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67" style:family="table">
      <style:table-properties style:width="6.9236in" fo:margin-left="-0.1347in" table:align="left"/>
    </style:style>
    <style:style style:name="TableRow75" style:family="table-row">
      <style:table-row-properties style:min-row-height="0.33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8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103" style:family="table-row">
      <style:table-row-properties style:min-row-height="0.344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background-color="#B3B3B3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Arial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Arial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/>
    </style:style>
    <style:style style:name="TableCell127" style:family="table-cell">
      <style:table-cell-properties fo:border-top="none" fo:border-left="0.0069in solid #000000" fo:border-bottom="0.0069in solid #000000" fo:border-right="none" fo:background-color="#B2B2B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Arial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rial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33" style:parent-style-name="Standard" style:family="paragraph">
      <style:paragraph-properties fo:text-align="justify" fo:line-height="150%"/>
      <style:text-properties style:font-name="Arial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Arial" fo:font-weight="bold" style:font-weight-asian="bold" style:font-weight-complex="bold"/>
    </style:style>
    <style:style style:name="T136" style:parent-style-name="Domyślnaczcionkaakapitu" style:family="text">
      <style:text-properties style:font-name="Arial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Arial" fo:font-weight="bold" style:font-weight-asian="bold" style:font-weight-complex="bold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/>
    </style:style>
    <style:style style:name="P141" style:parent-style-name="Standard" style:family="paragraph">
      <style:paragraph-properties fo:text-align="justify" fo:line-height="150%"/>
      <style:text-properties style:font-name="Arial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/>
      <text:p text:style-name="P4">KOMUNIKAT</text:p>
      <text:p text:style-name="P5">Miejskie Igrzyska Młodzieży w<text:s/>siatkówce<text:s/>dziewcząt i chłopców</text:p>
      <text:p text:style-name="P6"><text:s/>13.03.2024</text:p>
      <text:p text:style-name="P7"/>
      <text:p text:style-name="P8">Ośrodek Sportu i Rekreacji w Starogardzie Gdańskim dnia<text:s/>13<text:s/>marca<text:s/>2024 roku przeprowadził Miejskie Igrzyska Młodzieży Szklonej <text:s/>w<text:s/>siatkówce<text:s/>dziewcząt i chłopców. Wśród dziewcząt wzięły udział 2 szkoły: PSP<text:s/>3<text:s/>i PSP<text:s/>4<text:s/>a wśród chłopców były to szkoły: PSP<text:s/>3, PSP<text:s/>4, PSP<text:s/>6.</text:p>
      <text:p text:style-name="P9"/>
      <text:p text:style-name="P10"><text:span text:style-name="T11">Wyniki dziewcząt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k159504661"/>SZKOŁA</text:p>
          </table:table-cell>
          <table:covered-table-cell/>
          <table:table-cell table:style-name="TableCell22">
            <text:p text:style-name="P23">PSP<text:s/>3</text:p>
          </table:table-cell>
          <table:table-cell table:style-name="TableCell24">
            <text:p text:style-name="P25">PSP<text:s/>4</text:p>
          </table:table-cell>
          <table:table-cell table:style-name="TableCell26">
            <text:p text:style-name="P27">PUNKTY</text:p>
          </table:table-cell>
          <table:table-cell table:style-name="TableCell28">
            <text:p text:style-name="P29">MIEJSCE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PSP<text:s/>3</text:p>
          </table:table-cell>
          <table:table-cell table:style-name="TableCell35">
            <text:p text:style-name="P36"/>
          </table:table-cell>
          <table:table-cell table:style-name="TableCell37">
            <text:p text:style-name="P38">2:0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I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PSP<text:s/>4</text:p>
          </table:table-cell>
          <table:table-cell table:style-name="TableCell48">
            <text:p text:style-name="P49">0:2</text:p>
          </table:table-cell>
          <table:table-cell table:style-name="TableCell50">
            <text:p text:style-name="P51"/>
          </table:table-cell>
          <table:table-cell table:style-name="TableCell52">
            <text:p text:style-name="P53">0</text:p>
          </table:table-cell>
          <table:table-cell table:style-name="TableCell54">
            <text:p text:style-name="P55">II</text:p>
          </table:table-cell>
        </table:table-row>
      </table:table>
      <text:p text:style-name="P56"><text:bookmark-end text:name="_Hlk159504661"/></text:p>
      <text:p text:style-name="P57"><text:span text:style-name="T58">skład zwycięskiego zespołu :<text:s/></text:span><text:span text:style-name="T59">Magdalena Abłażewicz</text:span><text:span text:style-name="T60">, Wiktoria Dunajska, Anhelina Honcharenko, Alicja Kawka, Lena Nierzwicka, Maja Smolińska, Nadia Szulc, Lena Wika, Zuzanna Zwara</text:span></text:p>
      <text:p text:style-name="P61"><text:span text:style-name="T62">Trener:</text:span><text:span text:style-name="T63"><text:s/></text:span><text:span text:style-name="T64">Rafał Prus</text:span></text:p>
      <text:p text:style-name="P65"/>
      <text:p text:style-name="P66">Wyniki chłopców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SZKOŁA</text:p>
          </table:table-cell>
          <table:covered-table-cell/>
          <table:table-cell table:style-name="TableCell78">
            <text:p text:style-name="P79">PSP 3</text:p>
          </table:table-cell>
          <table:table-cell table:style-name="TableCell80">
            <text:p text:style-name="P81">PSP 4</text:p>
          </table:table-cell>
          <table:table-cell table:style-name="TableCell82">
            <text:p text:style-name="P83">PSP 6</text:p>
          </table:table-cell>
          <table:table-cell table:style-name="TableCell84">
            <text:p text:style-name="P85">PUNKTY</text:p>
          </table:table-cell>
          <table:table-cell table:style-name="TableCell86">
            <text:p text:style-name="P87">MIEJSCE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PSP 3</text:p>
          </table:table-cell>
          <table:table-cell table:style-name="TableCell93">
            <text:p text:style-name="P94"/>
          </table:table-cell>
          <table:table-cell table:style-name="TableCell95">
            <text:p text:style-name="P96">2:0</text:p>
          </table:table-cell>
          <table:table-cell table:style-name="TableCell97">
            <text:p text:style-name="P98">2:1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I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PSP 4</text:p>
          </table:table-cell>
          <table:table-cell table:style-name="TableCell108">
            <text:p text:style-name="P109">0: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0:2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III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PSP 6</text:p>
          </table:table-cell>
          <table:table-cell table:style-name="TableCell123">
            <text:p text:style-name="P124">1:2</text:p>
          </table:table-cell>
          <table:table-cell table:style-name="TableCell125">
            <text:p text:style-name="P126">2: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II</text:p>
          </table:table-cell>
        </table:table-row>
      </table:table>
      <text:p text:style-name="P133"/>
      <text:p text:style-name="P134"><text:span text:style-name="T135">skład zwycięskiego zespołu:<text:s/></text:span><text:span text:style-name="T136">Filip Byczyński, Kacper Gągrowski, Jan Kawka, Mateusz Maszka, Szymon Muchliński, Konrad Podolny, Oliwier Raszeja, Marcel Tomaszewski, Tobiasz Wrzałka, Filip Stolz-Eggert</text:span></text:p>
      <text:p text:style-name="P137"><text:span text:style-name="T138">Trener:</text:span><text:span text:style-name="T139"><text:s/>Krzysztof<text:s/></text:span><text:span text:style-name="T140">Niedziela</text:span></text:p>
      <text:p text:style-name="P141"/>
      <text:p text:style-name="P142"><text:span text:style-name="T143">Zespołom życzymy powodzenia na szczeblu powiatow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04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ulina Burczyk</meta:initial-creator>
    <dc:creator>Ośrodek Sportu i Rekreacji Starogard Gd.</dc:creator>
    <meta:creation-date>2024-03-13T10:34:00Z</meta:creation-date>
    <dc:date>2024-03-13T10:34:00Z</dc:date>
    <meta:print-date>2023-02-02T12:12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50" meta:character-count="1050" meta:row-count="7" meta:non-whitespace-character-count="902"/>
  </office:meta>
</office:document-meta>
</file>