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color="#000000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TableColumn16" style:family="table-column">
      <style:table-column-properties style:column-width="0.5597in" style:use-optimal-column-width="false"/>
    </style:style>
    <style:style style:name="TableColumn17" style:family="table-column">
      <style:table-column-properties style:column-width="1.8006in" style:use-optimal-column-width="false"/>
    </style:style>
    <style:style style:name="TableColumn18" style:family="table-column">
      <style:table-column-properties style:column-width="1.4826in" style:use-optimal-column-width="false"/>
    </style:style>
    <style:style style:name="TableColumn19" style:family="table-column">
      <style:table-column-properties style:column-width="3.0145in" style:use-optimal-column-width="false"/>
    </style:style>
    <style:style style:name="Table15" style:family="table">
      <style:table-properties style:width="6.8576in" fo:margin-left="0in" table:align="left"/>
    </style:style>
    <style:style style:name="TableRow20" style:family="table-row">
      <style:table-row-properties style:min-row-height="0.4111in" style:use-optimal-row-height="false"/>
    </style:style>
    <style:style style:name="TableCell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28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min-row-height="0.1194in"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41" style:family="table-row">
      <style:table-row-properties style:min-row-height="0.1125in" style:use-optimal-row-height="false"/>
    </style:style>
    <style:style style:name="TableCell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50" style:family="table-row">
      <style:table-row-properties style:min-row-height="0.1125in" style:use-optimal-row-height="fals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olumn60" style:family="table-column">
      <style:table-column-properties style:column-width="3.3458in" style:use-optimal-column-width="false"/>
    </style:style>
    <style:style style:name="Table59" style:family="table">
      <style:table-properties style:width="3.3458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69" style:parent-style-name="Standard" style:family="paragraph">
      <style:paragraph-properties fo:text-align="justify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2.4611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Column74" style:family="table-column">
      <style:table-column-properties style:column-width="1.8472in" style:use-optimal-column-width="false"/>
    </style:style>
    <style:style style:name="Table70" style:family="table">
      <style:table-properties style:width="6.9659in" fo:margin-left="-0.002in" table:align="left"/>
    </style:style>
    <style:style style:name="TableRow75" style:family="table-row">
      <style:table-row-properties style:min-row-height="0.4812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86" style:family="table-row">
      <style:table-row-properties style:min-row-height="0.139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95" style:family="table-row">
      <style:table-row-properties style:min-row-height="0.1326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04" style:family="table-row">
      <style:table-row-properties style:min-row-height="0.1326in"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Row113" style:family="table-row">
      <style:table-row-properties style:min-row-height="0.139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P12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TableColumn125" style:family="table-column">
      <style:table-column-properties style:column-width="3.3458in" style:use-optimal-column-width="false"/>
    </style:style>
    <style:style style:name="Table124" style:family="table">
      <style:table-properties style:width="3.3458in" fo:margin-left="-0.0034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weight="bold" style:font-weight-asian="bold" style:font-weight-complex="bold" fo:color="#000000"/>
    </style:style>
    <style:style style:name="P12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3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3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color="#000000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133" style:parent-style-name="Standard" style:family="paragraph">
      <style:paragraph-properties fo:text-align="justify"/>
      <style:text-properties fo:color="#000000"/>
    </style:style>
    <style:style style:name="P134" style:parent-style-name="Standard" style:family="paragraph">
      <style:paragraph-properties fo:text-align="justify"/>
      <style:text-properties fo:color="#000000"/>
    </style:style>
    <style:style style:name="P135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3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/>
      <style:text-properties fo:color="#000000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color="#000000"/>
    </style:style>
    <style:style style:name="P154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157" style:parent-style-name="Domyślnaczcionkaakapitu" style:family="text">
      <style:text-properties fo:color="#000000" fo:font-size="10.5pt" style:font-size-asian="10.5pt" style:font-size-complex="10.5pt"/>
    </style:style>
    <style:style style:name="TableColumn159" style:family="table-column">
      <style:table-column-properties style:column-width="0.7708in" style:use-optimal-column-width="false"/>
    </style:style>
    <style:style style:name="TableColumn160" style:family="table-column">
      <style:table-column-properties style:column-width="1.1354in" style:use-optimal-column-width="false"/>
    </style:style>
    <style:style style:name="TableColumn161" style:family="table-column">
      <style:table-column-properties style:column-width="1.2708in" style:use-optimal-column-width="false"/>
    </style:style>
    <style:style style:name="TableColumn162" style:family="table-column">
      <style:table-column-properties style:column-width="1.0625in" style:use-optimal-column-width="false"/>
    </style:style>
    <style:style style:name="Table158" style:family="table">
      <style:table-properties style:width="4.2395in" fo:margin-left="0.0145in" table:align="left"/>
    </style:style>
    <style:style style:name="TableRow163" style:family="table-row">
      <style:table-row-properties style:min-row-height="0.4062in"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170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0.5pt" style:font-size-asian="10.5pt" style:font-size-complex="10.5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weight="bold" style:font-weight-asian="bold" style:font-weight-complex="bold" fo:font-size="10.5pt" style:font-size-asian="10.5pt" style:font-size-complex="10.5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03" style:family="table-column">
      <style:table-column-properties style:column-width="2.9722in"/>
    </style:style>
    <style:style style:name="Table202" style:family="table">
      <style:table-properties style:width="2.9722in" fo:margin-left="0in" table:align="left"/>
    </style:style>
    <style:style style:name="TableRow204" style:family="table-row">
      <style:table-row-properties style:min-row-height="0.576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fo:font-weight="bold" style:font-weight-asian="bold" style:font-weight-complex="bold" fo:color="#000000"/>
    </style:style>
    <style:style style:name="P207" style:parent-style-name="Standard" style:family="paragraph">
      <style:paragraph-properties fo:text-align="justify"/>
      <style:text-properties fo:color="#000000"/>
    </style:style>
    <style:style style:name="P208" style:parent-style-name="Standard" style:family="paragraph">
      <style:paragraph-properties fo:text-align="justify"/>
      <style:text-properties fo:color="#000000"/>
    </style:style>
    <style:style style:name="P209" style:parent-style-name="Standard" style:family="paragraph">
      <style:paragraph-properties fo:text-align="justify"/>
      <style:text-properties fo:color="#000000"/>
    </style:style>
    <style:style style:name="P210" style:parent-style-name="Standard" style:family="paragraph">
      <style:paragraph-properties fo:text-align="justify"/>
      <style:text-properties fo:color="#000000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  <style:text-properties fo:color="#000000"/>
    </style:style>
    <style:style style:name="P2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1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Miejskie Igrzyska Dzieci w Drużynowych Biegach Przełajowych</text:p>
      <text:p text:style-name="P2">23.03.2023r.</text:p>
      <text:p text:style-name="P3"/>
      <text:p text:style-name="P4">Ośrodek Sportu i Rekreacji w<text:s/>czwartek<text:s/>23<text:s/>marca<text:s/>przeprowadził Miejskie Igrzyska Dzieci dziewcząt i<text:s/>chłopców w drużynowych biegach przełajowych. Zawody odbyły w<text:s/>parku przy ul Kryzana. Do rywalizacji zgłosiły<text:s/>się reprezentacje czterech szkół: PSP 1, PSP 4, PSP 6 oraz PSP 8.<text:s/></text:p>
      <text:p text:style-name="P5"><text:span text:style-name="T6">Na zawodach powiatowych będą nas reprezentować<text:s/></text:span><text:span text:style-name="T7">dwa pierwsze zespoły</text:span><text:span text:style-name="T8"><text:s/>oraz<text:s/></text:span><text:span text:style-name="T9">najlepsza trójka</text:span><text:span text:style-name="T10"><text:s/>zawodników z każdej kategorii.</text:span></text:p>
      <text:p text:style-name="P11"/>
      <text:p text:style-name="P12"><text:span text:style-name="T13">DZIEWCZĘT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Szkoła</text:p>
          </table:table-cell>
          <table:table-cell table:style-name="TableCell25">
            <text:p text:style-name="P26">Grupa młodsza</text:p>
            <text:p text:style-name="P27">dziewczęta -<text:s/>800m</text:p>
            <text:p text:style-name="P28">- punkty</text:p>
          </table:table-cell>
          <table:table-cell table:style-name="TableCell29">
            <text:p text:style-name="P30">Miejsce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PSP<text:s/>4</text:p>
          </table:table-cell>
          <table:table-cell table:style-name="TableCell36">
            <text:p text:style-name="P37"><text:span text:style-name="T38">35</text:span></text:p>
          </table:table-cell>
          <table:table-cell table:style-name="TableCell39">
            <text:p text:style-name="P40">I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PSP 1</text:p>
          </table:table-cell>
          <table:table-cell table:style-name="TableCell46">
            <text:p text:style-name="P47">42</text:p>
          </table:table-cell>
          <table:table-cell table:style-name="TableCell48">
            <text:p text:style-name="P49">II</text:p>
          </table:table-cell>
        </table:table-row>
        <table:table-row table:style-name="TableRow50">
          <table:table-cell table:style-name="TableCell51">
            <text:p text:style-name="P52">3.</text:p>
          </table:table-cell>
          <table:table-cell table:style-name="TableCell53">
            <text:p text:style-name="P54">PSP 6</text:p>
          </table:table-cell>
          <table:table-cell table:style-name="TableCell55">
            <text:p text:style-name="P56">43</text:p>
          </table:table-cell>
          <table:table-cell table:style-name="TableCell57">
            <text:p text:style-name="P58">III</text:p>
          </table:table-cell>
        </table:table-row>
      </table:table>
      <text:p text:style-name="Standard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ajlepsza trójka dziewczęta:</text:p>
            <text:p text:style-name="P64">1. Lena Kłos PSP 1</text:p>
            <text:p text:style-name="P65">2.<text:s/>Aleksandra Suchorzemska PSP 6</text:p>
            <text:p text:style-name="P66">3.<text:s/>Zofia Boużyk PSP 1</text:p>
          </table:table-cell>
        </table:table-row>
      </table:table>
      <text:p text:style-name="P67"/>
      <text:p text:style-name="P68">CHŁOPCY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Szkoła</text:p>
          </table:table-cell>
          <table:table-cell table:style-name="TableCell80">
            <text:p text:style-name="P81">Grupa młodsza</text:p>
            <text:p text:style-name="P82">chłopcy - 800m</text:p>
            <text:p text:style-name="P83">- punkty</text:p>
          </table:table-cell>
          <table:table-cell table:style-name="TableCell84">
            <text:p text:style-name="P85">Miejsce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PSP 8</text:p>
          </table:table-cell>
          <table:table-cell table:style-name="TableCell91">
            <text:p text:style-name="P92">40</text:p>
          </table:table-cell>
          <table:table-cell table:style-name="TableCell93">
            <text:p text:style-name="P94">I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PSP 1</text:p>
          </table:table-cell>
          <table:table-cell table:style-name="TableCell100">
            <text:p text:style-name="P101">43</text:p>
          </table:table-cell>
          <table:table-cell table:style-name="TableCell102">
            <text:p text:style-name="P103">II</text:p>
          </table:table-cell>
        </table:table-row>
        <table:table-row table:style-name="TableRow104">
          <table:table-cell table:style-name="TableCell105">
            <text:p text:style-name="P106">3.</text:p>
          </table:table-cell>
          <table:table-cell table:style-name="TableCell107">
            <text:p text:style-name="P108">PSP 6</text:p>
          </table:table-cell>
          <table:table-cell table:style-name="TableCell109">
            <text:p text:style-name="P110">49</text:p>
          </table:table-cell>
          <table:table-cell table:style-name="TableCell111">
            <text:p text:style-name="P112">III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PSP 4</text:p>
          </table:table-cell>
          <table:table-cell table:style-name="TableCell118">
            <text:p text:style-name="P119">78</text:p>
          </table:table-cell>
          <table:table-cell table:style-name="TableCell120">
            <text:p text:style-name="P121">IV</text:p>
          </table:table-cell>
        </table:table-row>
      </table:table>
      <text:p text:style-name="P122"/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Najlepsza trójka chłopcy:</text:p>
            <text:p text:style-name="P129">1.<text:s/>Karol Ojewuyi<text:s text:c="2"/>PSP<text:s/>1</text:p>
            <text:p text:style-name="P130">2.<text:s/>Oskar Kamiński<text:s text:c="2"/>PSP<text:s/>6</text:p>
            <text:p text:style-name="P131">3.<text:s/>Szymon Pawlak<text:s/>PSP<text:s/>8</text:p>
          </table:table-cell>
        </table:table-row>
      </table:table>
      <text:p text:style-name="P132"/>
      <text:p text:style-name="P133"/>
      <text:p text:style-name="P134">Najlepsza trójka otrzymała medale, zwycięskie zespoły otrzymały medale, dyplom<text:s/>a każdy uczestnik otrzymał baton energetyczny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Miejskie Igrzyska Młodzieży Szkolnej <text:s/>w Drużynowych Biegach Przełajowych</text:p>
      <text:p text:style-name="P144">23.03.2023r.</text:p>
      <text:p text:style-name="P145"/>
      <text:p text:style-name="P146"/>
      <text:p text:style-name="P147">Ośrodek Sportu i Rekreacji we wtorek 23<text:s/>marca przeprowadził Miejskie Igrzyska Młodzieży Szkolnej chłopców w drużynowych biegach przełajowych. Zawody odbyły w<text:s/>parku przy ul. Kryzana. Do rywalizacji zgłosiły <text:s/>się reprezentacje czterech szkół: PSP4, PSP6 oraz PSP8.<text:s/></text:p>
      <text:p text:style-name="P148"><text:span text:style-name="T149">Na zawodach powiatowych będą nas reprezentować<text:s/></text:span><text:span text:style-name="T150">dwa pierwsze zespoły</text:span><text:span text:style-name="T151"><text:s/>oraz<text:s/></text:span><text:span text:style-name="T152">najlepsza trójka</text:span><text:span text:style-name="T153"><text:s/>zawodników z każdej kategorii.</text:span></text:p>
      <text:p text:style-name="P154"/>
      <text:p text:style-name="P155"><text:span text:style-name="T156">CHŁOPCY<text:s/></text:span><text:span text:style-name="T157"><text:s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p.</text:p>
          </table:table-cell>
          <table:table-cell table:style-name="TableCell166">
            <text:p text:style-name="P167">Szkoła</text:p>
          </table:table-cell>
          <table:table-cell table:style-name="TableCell168">
            <text:p text:style-name="P169">Chłopcy -<text:s/>1000m</text:p>
            <text:p text:style-name="P170">- punkty</text:p>
          </table:table-cell>
          <table:table-cell table:style-name="TableCell171">
            <text:p text:style-name="P172">Miejsce</text:p>
          </table:table-cell>
        </table:table-row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PSP 4</text:p>
          </table:table-cell>
          <table:table-cell table:style-name="TableCell178">
            <text:p text:style-name="P179">26</text:p>
          </table:table-cell>
          <table:table-cell table:style-name="TableCell180">
            <text:p text:style-name="P181">I</text:p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>
            <text:p text:style-name="P186">PSP 6</text:p>
          </table:table-cell>
          <table:table-cell table:style-name="TableCell187">
            <text:p text:style-name="P188">42</text:p>
          </table:table-cell>
          <table:table-cell table:style-name="TableCell189">
            <text:p text:style-name="P190">II</text:p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PSP 8</text:p>
          </table:table-cell>
          <table:table-cell table:style-name="TableCell196">
            <text:p text:style-name="P197">56 (niepełny skład)</text:p>
          </table:table-cell>
          <table:table-cell table:style-name="TableCell198">
            <text:p text:style-name="P199">III</text:p>
          </table:table-cell>
        </table:table-row>
      </table:table>
      <text:p text:style-name="P200"/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Najlepsza trójka chłopców:</text:p>
            <text:p text:style-name="P207">1. Alan Burkowski PSP 4</text:p>
            <text:p text:style-name="P208">2. Szymon Jasiński PSP 8</text:p>
            <text:p text:style-name="P209">3. Kacper Bazowski PSP 4</text:p>
            <text:p text:style-name="P210"/>
          </table:table-cell>
        </table:table-row>
      </table:table>
      <text:p text:style-name="P211"/>
      <text:p text:style-name="P212">Reprezentacją Starogardu dziewcząt starszych została PSP 4 jako jedyna zgłoszona drużyna.<text:s/></text:p>
      <text:p text:style-name="P213"/>
      <text:p text:style-name="P214">Najlepsza trójka otrzymała medale, zwycięskie zespoły otrzymały medale, dyplomy<text:s/>a każdy uczestnik otrzymał baton energetyczny.</text:p>
      <text:p text:style-name="P215"/>
      <text:p text:style-name="P216"/>
      <text:p text:style-name="Standard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Ośrodek Sportu i Rekreacji Starogard Gd.</dc:creator>
    <meta:creation-date>2022-03-18T12:39:00Z</meta:creation-date>
    <dc:date>2023-03-23T13:03:00Z</dc:date>
    <meta:print-date>2023-03-23T12:47:00Z</meta:print-date>
    <meta:template xlink:href="Normal" xlink:type="simple"/>
    <meta:editing-cycles>9</meta:editing-cycles>
    <meta:editing-duration>PT59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3" meta:word-count="283" meta:character-count="1984" meta:row-count="14" meta:non-whitespace-character-count="1704"/>
  </office:meta>
</office:document-meta>
</file>