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888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P78" style:parent-style-name="Normalny" style:family="paragraph">
      <style:paragraph-properties fo:widows="0" fo:orphans="0" fo:text-align="center"/>
      <style:text-properties fo:font-weight="bold" style:font-weight-asian="bold" style:font-weight-complex="bold" fo:font-size="15pt" style:font-size-asian="15pt" style:font-size-complex="15pt"/>
    </style:style>
    <style:style style:name="P79" style:parent-style-name="Normalny" style:family="paragraph">
      <style:paragraph-properties fo:widows="0" fo:orphans="0"/>
    </style:style>
    <style:style style:name="T8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P84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85" style:parent-style-name="Normalny" style:family="paragraph">
      <style:paragraph-properties fo:widows="0" fo:orphans="0"/>
    </style:style>
    <style:style style:name="T8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P90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91" style:parent-style-name="Normalny" style:family="paragraph">
      <style:paragraph-properties fo:widows="0" fo:orphans="0"/>
    </style:style>
    <style:style style:name="T9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dotted" style:text-underline-width="auto" style:text-underline-mode="continuous"/>
    </style:style>
    <style:style style:name="P97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98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TableColumn100" style:family="table-column">
      <style:table-column-properties style:column-width="0.2694in" style:use-optimal-column-width="false"/>
    </style:style>
    <style:style style:name="TableColumn101" style:family="table-column">
      <style:table-column-properties style:column-width="0.809in" style:use-optimal-column-width="false"/>
    </style:style>
    <style:style style:name="TableColumn102" style:family="table-column">
      <style:table-column-properties style:column-width="1.2819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99" style:family="table">
      <style:table-properties style:width="6.888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44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0" fo:orphans="0" text:number-lines="false"/>
      <style:text-properties fo:font-size="15pt" style:font-size-asian="15pt" style:font-size-complex="1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61" style:family="table-cell">
      <style:table-cell-properties fo:border-top="none" fo:border-left="0.0034in solid #000000" fo:border-bottom="0.0034in solid #000000" fo:border-right="none" fo:background-color="#B3B3B3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0" fo:orphans="0" text:number-lines="false" fo:text-align="center"/>
      <style:text-properties fo:font-size="15pt" style:font-size-asian="15pt" style:font-size-complex="15pt"/>
    </style:style>
    <style:style style:name="P167" style:parent-style-name="Normalny" style:family="paragraph">
      <style:paragraph-properties fo:widows="0" fo:orphans="0" fo:text-align="center"/>
      <style:text-properties fo:font-weight="bold" style:font-weight-asian="bold" style:font-weight-complex="bold" fo:font-size="15pt" style:font-size-asian="15pt" style:font-size-complex="15pt"/>
    </style:style>
    <style:style style:name="P168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69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70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71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72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73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74" style:parent-style-name="Normalny" style:family="paragraph">
      <style:paragraph-properties fo:widows="0" fo:orphans="0"/>
    </style:style>
    <style:style style:name="T17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6" style:parent-style-name="Domyślnaczcionkaakapitu" style:family="text">
      <style:text-properties fo:font-size="15pt" style:font-size-asian="15pt" style:font-size-complex="15pt"/>
    </style:style>
    <style:style style:name="T177" style:parent-style-name="Domyślnaczcionkaakapitu" style:family="text">
      <style:text-properties fo:font-size="15pt" style:font-size-asian="15pt" style:font-size-complex="15pt"/>
    </style:style>
    <style:style style:name="T17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9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widows="0" fo:orphans="0"/>
    </style:style>
    <style:style style:name="P182" style:parent-style-name="Normalny" style:family="paragraph">
      <style:paragraph-properties fo:widows="0" fo:orphans="0"/>
    </style:style>
    <style:style style:name="T18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Domyślnaczcionkaakapitu" style:family="text">
      <style:text-properties fo:font-size="15pt" style:font-size-asian="15pt" style:font-size-complex="15pt"/>
    </style:style>
    <style:style style:name="T185" style:parent-style-name="Domyślnaczcionkaakapitu" style:family="text">
      <style:text-properties fo:font-size="15pt" style:font-size-asian="15pt" style:font-size-complex="15pt"/>
    </style:style>
    <style:style style:name="T186" style:parent-style-name="Domyślnaczcionkaakapitu" style:family="text">
      <style:text-properties fo:font-size="15pt" style:font-size-asian="15pt" style:font-size-complex="15pt"/>
    </style:style>
    <style:style style:name="T18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widows="0" fo:orphans="0"/>
      <style:text-properties fo:font-weight="bold" style:font-weight-asian="bold" style:font-weight-complex="bold" fo:font-size="15pt" style:font-size-asian="15pt" style:font-size-complex="15pt"/>
    </style:style>
    <style:style style:name="P192" style:parent-style-name="Normalny" style:family="paragraph">
      <style:paragraph-properties fo:widows="0" fo:orphans="0"/>
    </style:style>
    <style:style style:name="T19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4" style:parent-style-name="Domyślnaczcionkaakapitu" style:family="text">
      <style:text-properties fo:font-size="15pt" style:font-size-asian="15pt" style:font-size-complex="15pt"/>
    </style:style>
    <style:style style:name="T195" style:parent-style-name="Domyślnaczcionkaakapitu" style:family="text">
      <style:text-properties fo:font-size="15pt" style:font-size-asian="15pt" style:font-size-complex="15pt"/>
    </style:style>
    <style:style style:name="T196" style:parent-style-name="Domyślnaczcionkaakapitu" style:family="text">
      <style:text-properties fo:font-size="15pt" style:font-size-asian="15pt" style:font-size-complex="15pt"/>
    </style:style>
    <style:style style:name="T197" style:parent-style-name="Domyślnaczcionkaakapitu" style:family="text">
      <style:text-properties fo:font-size="15pt" style:font-size-asian="15pt" style:font-size-complex="15pt"/>
    </style:style>
    <style:style style:name="T19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9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KOMUNIKAT Z MIEJSKICH<text:s/>MŁODZIEŻY SZKOLNEJ<text:s text:c="2"/></text:p>
      <text:p text:style-name="P3">W <text:s/>UNIHOKEJU <text:s/>CHŁOPCÓW</text:p>
      <text:p text:style-name="P4">25.10.2023</text:p>
      <text:p text:style-name="P5"/>
      <text:p text:style-name="P6">Ośrodek Sportu i Rekreacji w Starogardzie Gdańskim<text:s/>25<text:s/>października 2023 roku przeprowadził <text:s/>Miejskie Igrzyska Młodzieży Szkolnej w unihokeju chłopców. Do rywalizacji zgłosiło się 6 reprezentacji: PSP<text:s/>1, PSP<text:s/>2, PSP<text:s/>3, PSP<text:s/>4<text:s/>PSP<text:s/>6<text:s/>i<text:s/>PSP 8.</text:p>
      <text:p text:style-name="P7"/>
      <text:p text:style-name="P8">Wyniki poszczególnych spotkań:</text:p>
      <text:p text:style-name="P9">GRUPA „A”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Szkoła</text:p>
          </table:table-cell>
          <table:table-cell table:style-name="TableCell23">
            <text:p text:style-name="P24">PSP 8</text:p>
          </table:table-cell>
          <table:table-cell table:style-name="TableCell25">
            <text:p text:style-name="P26">PSP 1</text:p>
          </table:table-cell>
          <table:table-cell table:style-name="TableCell27">
            <text:p text:style-name="P28">PSP 6</text:p>
          </table:table-cell>
          <table:table-cell table:style-name="TableCell29">
            <text:p text:style-name="P30">Punkty</text:p>
          </table:table-cell>
          <table:table-cell table:style-name="TableCell31">
            <text:p text:style-name="P32">Miejsce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PSP 8</text:p>
          </table:table-cell>
          <table:table-cell table:style-name="TableCell38">
            <text:p text:style-name="P39"/>
          </table:table-cell>
          <table:table-cell table:style-name="TableCell40">
            <text:p text:style-name="P41">3:0</text:p>
          </table:table-cell>
          <table:table-cell table:style-name="TableCell42">
            <text:p text:style-name="P43">0:0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I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PSP 1</text:p>
          </table:table-cell>
          <table:table-cell table:style-name="TableCell53">
            <text:p text:style-name="P54">0:3</text:p>
          </table:table-cell>
          <table:table-cell table:style-name="TableCell55">
            <text:p text:style-name="P56"/>
          </table:table-cell>
          <table:table-cell table:style-name="TableCell57">
            <text:p text:style-name="P58">1: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III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PSP 6</text:p>
          </table:table-cell>
          <table:table-cell table:style-name="TableCell68">
            <text:p text:style-name="P69">0:0</text:p>
          </table:table-cell>
          <table:table-cell table:style-name="TableCell70">
            <text:p text:style-name="P71">2:1</text:p>
          </table:table-cell>
          <table:table-cell table:style-name="TableCell72">
            <text:p text:style-name="P73"/>
          </table:table-cell>
          <table:table-cell table:style-name="TableCell74">
            <text:p text:style-name="P75">4</text:p>
          </table:table-cell>
          <table:table-cell table:style-name="TableCell76">
            <text:p text:style-name="P77">II</text:p>
          </table:table-cell>
        </table:table-row>
      </table:table>
      <text:p text:style-name="P78">1-2, 2-3, 1-3</text:p>
      <text:p text:style-name="P79"><text:span text:style-name="T80">1.<text:s/></text:span><text:span text:style-name="T81">PSP 8</text:span><text:span text:style-name="T82"><text:s/>– PSP<text:s/></text:span><text:span text:style-name="T83">1</text:span></text:p>
      <text:p text:style-name="P84"/>
      <text:p text:style-name="P85"><text:span text:style-name="T86">2.<text:s/></text:span><text:span text:style-name="T87">PSP<text:s/></text:span><text:span text:style-name="T88">1</text:span><text:span text:style-name="T89"><text:s/>– PSP 6</text:span></text:p>
      <text:p text:style-name="P90"/>
      <text:p text:style-name="P91"><text:span text:style-name="T92">3.<text:s/></text:span><text:span text:style-name="T93">PSP 8</text:span><text:span text:style-name="T94"><text:s/>-</text:span><text:span text:style-name="T95"><text:s/></text:span><text:span text:style-name="T96">PSP 6</text:span></text:p>
      <text:p text:style-name="P97"/>
      <text:p text:style-name="P98">GRUPA „B”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</text:p>
          </table:table-cell>
          <table:table-cell table:style-name="TableCell110">
            <text:p text:style-name="P111">Szkoła</text:p>
          </table:table-cell>
          <table:table-cell table:style-name="TableCell112">
            <text:p text:style-name="P113">PSP 3</text:p>
          </table:table-cell>
          <table:table-cell table:style-name="TableCell114">
            <text:p text:style-name="P115">PSP 2</text:p>
          </table:table-cell>
          <table:table-cell table:style-name="TableCell116">
            <text:p text:style-name="P117">PSP 4</text:p>
          </table:table-cell>
          <table:table-cell table:style-name="TableCell118">
            <text:p text:style-name="P119">Punkty</text:p>
          </table:table-cell>
          <table:table-cell table:style-name="TableCell120">
            <text:p text:style-name="P121">Miejsce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PSP 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:3</text:p>
          </table:table-cell>
          <table:table-cell table:style-name="TableCell131">
            <text:p text:style-name="P132">2:0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II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PSP 2</text:p>
          </table:table-cell>
          <table:table-cell table:style-name="TableCell142">
            <text:p text:style-name="P143">3: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:0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I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PSP 4</text:p>
          </table:table-cell>
          <table:table-cell table:style-name="TableCell157">
            <text:p text:style-name="P158">0:2</text:p>
          </table:table-cell>
          <table:table-cell table:style-name="TableCell159">
            <text:p text:style-name="P160">0: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III</text:p>
          </table:table-cell>
        </table:table-row>
      </table:table>
      <text:p text:style-name="P167">1-2, 2-3, 1-3</text:p>
      <text:p text:style-name="P168">1. PSP<text:s/>3<text:s/>– PSP<text:s/>2</text:p>
      <text:p text:style-name="P169"/>
      <text:p text:style-name="P170">2. PSP<text:s/>2<text:s/>– PSP<text:s/>4</text:p>
      <text:p text:style-name="P171"/>
      <text:p text:style-name="P172">3. PSP<text:s/>3<text:s/>– PSP<text:s/>4</text:p>
      <text:p text:style-name="P173"/>
      <text:p text:style-name="P174"><text:span text:style-name="T175">MECZ O 5-6 MIEJSCE (3A-3B)<text:s/></text:span><text:span text:style-name="T176">PSP 1</text:span><text:span text:style-name="T177"><text:s/>– PSP 4</text:span><text:span text:style-name="T178"><text:s/></text:span><text:span text:style-name="T179">0:0 <text:s/>K:<text:s/></text:span><text:span text:style-name="T180">0:3</text:span></text:p>
      <text:p text:style-name="P181"/>
      <text:p text:style-name="P182"><text:span text:style-name="T183">MECZ O 3 MIEJSCE (2A-2B)<text:s/></text:span><text:span text:style-name="T184">PSP<text:s/></text:span><text:span text:style-name="T185">6</text:span><text:span text:style-name="T186"><text:s/>– PSP 3</text:span><text:span text:style-name="T187"><text:s/></text:span><text:span text:style-name="T188">0</text:span><text:span text:style-name="T189">:</text:span><text:span text:style-name="T190">3</text:span></text:p>
      <text:p text:style-name="P191"/>
      <text:p text:style-name="P192"><text:span text:style-name="T193">FINAŁ(1A–1B)<text:s/></text:span><text:span text:style-name="T194">PSP<text:s/></text:span><text:span text:style-name="T195">8</text:span><text:span text:style-name="T196"><text:s/>– PSP<text:s/></text:span><text:span text:style-name="T197">2</text:span><text:span text:style-name="T198"><text:s/></text:span><text:span text:style-name="T199">1</text:span><text:span text:style-name="T200">:0</text:span></text:p>
      <text:p text:style-name="P201"/>
      <text:p text:style-name="P202"><text:span text:style-name="T203">Skład zwycięskiej drużyny:<text:s/></text:span>Oskar Błeński, Mateusz Buda, Borys Grabowski, Szymon Jasiński, Tobiasz Kawecki, Fabian<text:s/>Klekacz, Xavier Kryszewski, Wiktor Megier, Bartosz Połomski, Fabian Rus, Hubert Wika, Marcel Wójtowicz, Julian Zblewski</text:p>
      <text:p text:style-name="P204"><text:span text:style-name="T205">Trener:<text:s/></text:span>Eugeniusz Witkowski</text:p>
      <text:p text:style-name="P206"/>
      <text:p text:style-name="P207">Reprezentacje szkół otrzymały pamiątkowy dyplom. Zawodnicy, którzy zajęli miejsca na podium otrzymali medale. Zwycięzcom życzymy powodzenia na Mistrzostwach Powiatu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text:number-lines="false"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Ośrodek Sportu i Rekreacji Starogard Gd.</dc:creator>
    <meta:creation-date>2023-10-25T12:07:00Z</meta:creation-date>
    <dc:date>2023-10-25T12:07:00Z</dc:date>
    <meta:print-date>2021-11-04T11:31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84" meta:character-count="1289" meta:row-count="9" meta:non-whitespace-character-count="1107"/>
  </office:meta>
</office:document-meta>
</file>